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7</text:p>
          </table:table-cell>
          <table:table-cell table:number-columns-repeated="4" table:style-name="ce10"/>
          <table:table-cell office:value-type="string" table:style-name="ce1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7" table:style-name="ce17">
            <text:p>13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79</text:p>
          </table:table-cell>
          <table:covered-table-cell/>
          <table:table-cell office:value-type="float" office:value="47248.9" table:style-name="ce20">
            <text:p>47248,9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4:169</text:p>
          </table:table-cell>
          <table:covered-table-cell/>
          <table:table-cell office:value-type="float" office:value="324070" table:style-name="ce20">
            <text:p>32407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14:170</text:p>
          </table:table-cell>
          <table:covered-table-cell/>
          <table:table-cell office:value-type="float" office:value="323840" table:style-name="ce20">
            <text:p>32384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800008:323</text:p>
          </table:table-cell>
          <table:covered-table-cell/>
          <table:table-cell office:value-type="float" office:value="395079.46" table:style-name="ce20">
            <text:p>395079,4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09:114</text:p>
          </table:table-cell>
          <table:covered-table-cell/>
          <table:table-cell office:value-type="float" office:value="31526090.640000001" table:style-name="ce20">
            <text:p>31526090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10:316</text:p>
          </table:table-cell>
          <table:covered-table-cell/>
          <table:table-cell office:value-type="float" office:value="14451.41" table:style-name="ce20">
            <text:p>14451,4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9:91</text:p>
          </table:table-cell>
          <table:covered-table-cell/>
          <table:table-cell office:value-type="float" office:value="19457462.789999999" table:style-name="ce20">
            <text:p>19457462,7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900001:226</text:p>
          </table:table-cell>
          <table:covered-table-cell/>
          <table:table-cell office:value-type="float" office:value="488680" table:style-name="ce20">
            <text:p>48868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0:327</text:p>
          </table:table-cell>
          <table:covered-table-cell/>
          <table:table-cell office:value-type="float" office:value="216054.64" table:style-name="ce20">
            <text:p>216054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3941</text:p>
          </table:table-cell>
          <table:covered-table-cell/>
          <table:table-cell office:value-type="float" office:value="315691.26" table:style-name="ce20">
            <text:p>315691,2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9:930</text:p>
          </table:table-cell>
          <table:covered-table-cell/>
          <table:table-cell office:value-type="float" office:value="30912.63" table:style-name="ce20">
            <text:p>30912,6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742</text:p>
          </table:table-cell>
          <table:covered-table-cell/>
          <table:table-cell office:value-type="float" office:value="1089439.6399999999" table:style-name="ce20">
            <text:p>1089439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743</text:p>
          </table:table-cell>
          <table:covered-table-cell/>
          <table:table-cell office:value-type="float" office:value="2641851.25" table:style-name="ce20">
            <text:p>2641851,2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2017:24</text:p>
          </table:table-cell>
          <table:covered-table-cell/>
          <table:table-cell office:value-type="float" office:value="298762.56" table:style-name="ce20">
            <text:p>298762,5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700005:161</text:p>
          </table:table-cell>
          <table:covered-table-cell/>
          <table:table-cell office:value-type="float" office:value="6274847.04" table:style-name="ce20">
            <text:p>6274847,0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400002:20</text:p>
          </table:table-cell>
          <table:covered-table-cell/>
          <table:table-cell office:value-type="float" office:value="433413.4" table:style-name="ce20">
            <text:p>433413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2100001:7</text:p>
          </table:table-cell>
          <table:covered-table-cell/>
          <table:table-cell office:value-type="float" office:value="708150" table:style-name="ce20">
            <text:p>70815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2400001:117</text:p>
          </table:table-cell>
          <table:covered-table-cell/>
          <table:table-cell office:value-type="float" office:value="130161" table:style-name="ce20">
            <text:p>130161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300001:600</text:p>
          </table:table-cell>
          <table:covered-table-cell/>
          <table:table-cell office:value-type="float" office:value="172452.6" table:style-name="ce20">
            <text:p>172452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300009:306</text:p>
          </table:table-cell>
          <table:covered-table-cell/>
          <table:table-cell office:value-type="float" office:value="154910" table:style-name="ce20">
            <text:p>15491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1146</text:p>
          </table:table-cell>
          <table:covered-table-cell/>
          <table:table-cell office:value-type="float" office:value="260522.46" table:style-name="ce20">
            <text:p>260522,4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1360</text:p>
          </table:table-cell>
          <table:covered-table-cell/>
          <table:table-cell office:value-type="float" office:value="289253.7" table:style-name="ce20">
            <text:p>289253,7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195</text:p>
          </table:table-cell>
          <table:covered-table-cell/>
          <table:table-cell office:value-type="float" office:value="423979.92" table:style-name="ce20">
            <text:p>423979,9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08</text:p>
          </table:table-cell>
          <table:covered-table-cell/>
          <table:table-cell office:value-type="float" office:value="595590.84" table:style-name="ce20">
            <text:p>595590,8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67</text:p>
          </table:table-cell>
          <table:covered-table-cell/>
          <table:table-cell office:value-type="float" office:value="642182.04" table:style-name="ce20">
            <text:p>642182,0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69</text:p>
          </table:table-cell>
          <table:covered-table-cell/>
          <table:table-cell office:value-type="float" office:value="640240.74" table:style-name="ce20">
            <text:p>640240,7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100001:22</text:p>
          </table:table-cell>
          <table:covered-table-cell/>
          <table:table-cell office:value-type="float" office:value="396066" table:style-name="ce20">
            <text:p>39606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100001:40</text:p>
          </table:table-cell>
          <table:covered-table-cell/>
          <table:table-cell office:value-type="float" office:value="181830.3" table:style-name="ce20">
            <text:p>181830,3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188</text:p>
          </table:table-cell>
          <table:covered-table-cell/>
          <table:table-cell office:value-type="float" office:value="960896.26" table:style-name="ce20">
            <text:p>960896,2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26</text:p>
          </table:table-cell>
          <table:covered-table-cell/>
          <table:table-cell office:value-type="float" office:value="798810.48" table:style-name="ce20">
            <text:p>798810,4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43</text:p>
          </table:table-cell>
          <table:covered-table-cell/>
          <table:table-cell office:value-type="float" office:value="881258.1" table:style-name="ce20">
            <text:p>881258,1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0</text:p>
          </table:table-cell>
          <table:covered-table-cell/>
          <table:table-cell office:value-type="float" office:value="982459.32" table:style-name="ce20">
            <text:p>982459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101010:416</text:p>
          </table:table-cell>
          <table:covered-table-cell/>
          <table:table-cell office:value-type="float" office:value="646896.62" table:style-name="ce20">
            <text:p>646896,6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9:1516</text:p>
          </table:table-cell>
          <table:covered-table-cell/>
          <table:table-cell office:value-type="float" office:value="644329.84" table:style-name="ce20">
            <text:p>644329,8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4:3445</text:p>
          </table:table-cell>
          <table:covered-table-cell/>
          <table:table-cell office:value-type="float" office:value="1007036.46" table:style-name="ce20">
            <text:p>1007036,4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4:3446</text:p>
          </table:table-cell>
          <table:covered-table-cell/>
          <table:table-cell office:value-type="float" office:value="705078.8" table:style-name="ce20">
            <text:p>705078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601002:6</text:p>
          </table:table-cell>
          <table:covered-table-cell/>
          <table:table-cell office:value-type="float" office:value="562439.05000000005" table:style-name="ce20">
            <text:p>562439,0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101002:174</text:p>
          </table:table-cell>
          <table:covered-table-cell/>
          <table:table-cell office:value-type="float" office:value="960625.29" table:style-name="ce20">
            <text:p>960625,2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800011:52</text:p>
          </table:table-cell>
          <table:covered-table-cell/>
          <table:table-cell office:value-type="float" office:value="280252.7" table:style-name="ce20">
            <text:p>280252,7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3300001:65</text:p>
          </table:table-cell>
          <table:covered-table-cell/>
          <table:table-cell office:value-type="float" office:value="205857.31" table:style-name="ce20">
            <text:p>205857,31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3300001:852</text:p>
          </table:table-cell>
          <table:covered-table-cell/>
          <table:table-cell office:value-type="float" office:value="164537.69" table:style-name="ce20">
            <text:p>164537,6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5500002:729</text:p>
          </table:table-cell>
          <table:covered-table-cell/>
          <table:table-cell office:value-type="float" office:value="387960" table:style-name="ce20">
            <text:p>38796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7300018:224</text:p>
          </table:table-cell>
          <table:covered-table-cell/>
          <table:table-cell office:value-type="float" office:value="1139831.98" table:style-name="ce20">
            <text:p>1139831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3400001:359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3400001:360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3400001:36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3400002:320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3400002:32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3400002:32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3400002:32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4100003:564</text:p>
          </table:table-cell>
          <table:covered-table-cell/>
          <table:table-cell office:value-type="float" office:value="2171.84" table:style-name="ce20">
            <text:p>2171,8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5600001:46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17:340</text:p>
          </table:table-cell>
          <table:covered-table-cell/>
          <table:table-cell office:value-type="float" office:value="1002555" table:style-name="ce20">
            <text:p>1002555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37:646</text:p>
          </table:table-cell>
          <table:covered-table-cell/>
          <table:table-cell office:value-type="float" office:value="456592.12" table:style-name="ce20">
            <text:p>456592,1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5500003:624</text:p>
          </table:table-cell>
          <table:covered-table-cell/>
          <table:table-cell office:value-type="float" office:value="223008.32" table:style-name="ce20">
            <text:p>223008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7500004:2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4719</text:p>
          </table:table-cell>
          <table:covered-table-cell/>
          <table:table-cell office:value-type="float" office:value="381133.26" table:style-name="ce20">
            <text:p>381133,2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472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7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05:434</text:p>
          </table:table-cell>
          <table:covered-table-cell/>
          <table:table-cell office:value-type="float" office:value="73870.5" table:style-name="ce20">
            <text:p>73870,5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300011:422</text:p>
          </table:table-cell>
          <table:covered-table-cell/>
          <table:table-cell office:value-type="float" office:value="759821.7" table:style-name="ce20">
            <text:p>759821,7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300011:456</text:p>
          </table:table-cell>
          <table:covered-table-cell/>
          <table:table-cell office:value-type="float" office:value="262460" table:style-name="ce20">
            <text:p>26246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300017:227</text:p>
          </table:table-cell>
          <table:covered-table-cell/>
          <table:table-cell office:value-type="float" office:value="643024.31999999995" table:style-name="ce20">
            <text:p>643024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300017:228</text:p>
          </table:table-cell>
          <table:covered-table-cell/>
          <table:table-cell office:value-type="float" office:value="403466.23999999999" table:style-name="ce20">
            <text:p>403466,2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700008:414</text:p>
          </table:table-cell>
          <table:covered-table-cell/>
          <table:table-cell office:value-type="float" office:value="264220" table:style-name="ce20">
            <text:p>26422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700008:415</text:p>
          </table:table-cell>
          <table:covered-table-cell/>
          <table:table-cell office:value-type="float" office:value="264220" table:style-name="ce20">
            <text:p>26422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800005:201</text:p>
          </table:table-cell>
          <table:covered-table-cell/>
          <table:table-cell office:value-type="float" office:value="304144.08" table:style-name="ce20">
            <text:p>304144,0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600006:452</text:p>
          </table:table-cell>
          <table:covered-table-cell/>
          <table:table-cell office:value-type="float" office:value="1052554.8" table:style-name="ce20">
            <text:p>1052554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600006:453</text:p>
          </table:table-cell>
          <table:covered-table-cell/>
          <table:table-cell office:value-type="float" office:value="318956" table:style-name="ce20">
            <text:p>3189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600006:454</text:p>
          </table:table-cell>
          <table:covered-table-cell/>
          <table:table-cell office:value-type="float" office:value="872489.64" table:style-name="ce20">
            <text:p>872489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600006:455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700003:232</text:p>
          </table:table-cell>
          <table:covered-table-cell/>
          <table:table-cell office:value-type="float" office:value="138967.76" table:style-name="ce20">
            <text:p>138967,7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800002:476</text:p>
          </table:table-cell>
          <table:covered-table-cell/>
          <table:table-cell office:value-type="float" office:value="80785.919999999998" table:style-name="ce20">
            <text:p>80785,9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800002:477</text:p>
          </table:table-cell>
          <table:covered-table-cell/>
          <table:table-cell office:value-type="float" office:value="69934.080000000002" table:style-name="ce20">
            <text:p>69934,0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3800004:191</text:p>
          </table:table-cell>
          <table:covered-table-cell/>
          <table:table-cell office:value-type="float" office:value="222010.56" table:style-name="ce20">
            <text:p>222010,5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800004:194</text:p>
          </table:table-cell>
          <table:covered-table-cell/>
          <table:table-cell office:value-type="float" office:value="212816.64000000001" table:style-name="ce20">
            <text:p>212816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4000003:496</text:p>
          </table:table-cell>
          <table:covered-table-cell/>
          <table:table-cell office:value-type="float" office:value="205343.7" table:style-name="ce20">
            <text:p>205343,7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4000003:497</text:p>
          </table:table-cell>
          <table:covered-table-cell/>
          <table:table-cell office:value-type="float" office:value="312813.3" table:style-name="ce20">
            <text:p>312813,3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5900024:267</text:p>
          </table:table-cell>
          <table:covered-table-cell/>
          <table:table-cell office:value-type="float" office:value="255721.34" table:style-name="ce20">
            <text:p>255721,3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5900024:74</text:p>
          </table:table-cell>
          <table:covered-table-cell/>
          <table:table-cell office:value-type="float" office:value="11564363.439999999" table:style-name="ce20">
            <text:p>11564363,4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8:400</text:p>
          </table:table-cell>
          <table:covered-table-cell/>
          <table:table-cell office:value-type="float" office:value="988424.9" table:style-name="ce20">
            <text:p>988424,9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9:10</text:p>
          </table:table-cell>
          <table:covered-table-cell/>
          <table:table-cell office:value-type="float" office:value="1989441.2" table:style-name="ce20">
            <text:p>1989441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10:1777</text:p>
          </table:table-cell>
          <table:covered-table-cell/>
          <table:table-cell office:value-type="float" office:value="1991959.48" table:style-name="ce20">
            <text:p>1991959,4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600010:1778</text:p>
          </table:table-cell>
          <table:covered-table-cell/>
          <table:table-cell office:value-type="float" office:value="1319578.72" table:style-name="ce20">
            <text:p>1319578,7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1615</text:p>
          </table:table-cell>
          <table:covered-table-cell/>
          <table:table-cell office:value-type="float" office:value="173058.08" table:style-name="ce20">
            <text:p>173058,0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16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1617</text:p>
          </table:table-cell>
          <table:covered-table-cell/>
          <table:table-cell office:value-type="float" office:value="125088.4" table:style-name="ce20">
            <text:p>125088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1618</text:p>
          </table:table-cell>
          <table:covered-table-cell/>
          <table:table-cell office:value-type="float" office:value="141613.84" table:style-name="ce20">
            <text:p>141613,8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1619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1620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1621</text:p>
          </table:table-cell>
          <table:covered-table-cell/>
          <table:table-cell office:value-type="float" office:value="118160" table:style-name="ce20">
            <text:p>11816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1622</text:p>
          </table:table-cell>
          <table:covered-table-cell/>
          <table:table-cell office:value-type="float" office:value="118160" table:style-name="ce20">
            <text:p>11816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1623</text:p>
          </table:table-cell>
          <table:covered-table-cell/>
          <table:table-cell office:value-type="float" office:value="146991.04000000001" table:style-name="ce20">
            <text:p>146991,0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1624</text:p>
          </table:table-cell>
          <table:covered-table-cell/>
          <table:table-cell office:value-type="float" office:value="201817.28" table:style-name="ce20">
            <text:p>201817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1625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1626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8:11627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8:11628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8:11629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1630</text:p>
          </table:table-cell>
          <table:covered-table-cell/>
          <table:table-cell office:value-type="float" office:value="218596" table:style-name="ce20">
            <text:p>21859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1631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632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3060</text:p>
          </table:table-cell>
          <table:covered-table-cell/>
          <table:table-cell office:value-type="float" office:value="571511.16" table:style-name="ce20">
            <text:p>571511,1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2:798</text:p>
          </table:table-cell>
          <table:covered-table-cell/>
          <table:table-cell office:value-type="float" office:value="102517.8" table:style-name="ce20">
            <text:p>102517,8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2:799</text:p>
          </table:table-cell>
          <table:covered-table-cell/>
          <table:table-cell office:value-type="float" office:value="221417.32" table:style-name="ce20">
            <text:p>221417,3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2:800</text:p>
          </table:table-cell>
          <table:covered-table-cell/>
          <table:table-cell office:value-type="float" office:value="237909.6" table:style-name="ce20">
            <text:p>237909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2:801</text:p>
          </table:table-cell>
          <table:covered-table-cell/>
          <table:table-cell office:value-type="float" office:value="1412810.24" table:style-name="ce20">
            <text:p>1412810,2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1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1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1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1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1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1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1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1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1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1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1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1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1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2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2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3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31:3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31:4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31:4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31:4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4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31:4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31:5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31:5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31:5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1:5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31:5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5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5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5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5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5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1:5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31:5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31:5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31:6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31:6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31:6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31:6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31:6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31:6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31:6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31:6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31:6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31:6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31:6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31:6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31:6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31:70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31:70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31:73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31:73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31:73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31:7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31:7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31:7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31:7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31:7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31: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31:83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31:830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31:83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31:83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31:8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31: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31:8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75000:576</text:p>
          </table:table-cell>
          <table:covered-table-cell/>
          <table:table-cell office:value-type="float" office:value="278100" table:style-name="ce20">
            <text:p>27810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90000:230</text:p>
          </table:table-cell>
          <table:covered-table-cell/>
          <table:table-cell office:value-type="float" office:value="325315.20000000001" table:style-name="ce20">
            <text:p>325315,2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6:1500006:22</text:p>
          </table:table-cell>
          <table:covered-table-cell/>
          <table:table-cell office:value-type="float" office:value="530815.6" table:style-name="ce20">
            <text:p>530815,6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480003:230</text:p>
          </table:table-cell>
          <table:covered-table-cell/>
          <table:table-cell office:value-type="float" office:value="157485" table:style-name="ce20">
            <text:p>157485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990200:1498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1024:181</text:p>
          </table:table-cell>
          <table:covered-table-cell/>
          <table:table-cell office:value-type="float" office:value="551186.22" table:style-name="ce20">
            <text:p>551186,2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5005:2490</text:p>
          </table:table-cell>
          <table:covered-table-cell/>
          <table:table-cell office:value-type="float" office:value="17983.439999999999" table:style-name="ce20">
            <text:p>17983,4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5005:2491</text:p>
          </table:table-cell>
          <table:covered-table-cell/>
          <table:table-cell office:value-type="float" office:value="26225.85" table:style-name="ce20">
            <text:p>26225,8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200069:5</text:p>
          </table:table-cell>
          <table:covered-table-cell/>
          <table:table-cell office:value-type="float" office:value="943199.16" table:style-name="ce20">
            <text:p>943199,1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3000029:243</text:p>
          </table:table-cell>
          <table:covered-table-cell/>
          <table:table-cell office:value-type="float" office:value="636225" table:style-name="ce20">
            <text:p>636225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3000029:244</text:p>
          </table:table-cell>
          <table:covered-table-cell/>
          <table:table-cell office:value-type="float" office:value="636225" table:style-name="ce20">
            <text:p>636225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6200009:49</text:p>
          </table:table-cell>
          <table:covered-table-cell/>
          <table:table-cell office:value-type="float" office:value="252180.18" table:style-name="ce20">
            <text:p>252180,1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6200009:56</text:p>
          </table:table-cell>
          <table:covered-table-cell/>
          <table:table-cell office:value-type="float" office:value="165197.88" table:style-name="ce20">
            <text:p>165197,8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6200009:65</text:p>
          </table:table-cell>
          <table:covered-table-cell/>
          <table:table-cell office:value-type="float" office:value="469841.4" table:style-name="ce20">
            <text:p>469841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462002:939</text:p>
          </table:table-cell>
          <table:covered-table-cell/>
          <table:table-cell office:value-type="float" office:value="130704" table:style-name="ce20">
            <text:p>130704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4000005:1427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4100002:334</text:p>
          </table:table-cell>
          <table:covered-table-cell/>
          <table:table-cell office:value-type="float" office:value="884564.34" table:style-name="ce20">
            <text:p>884564,3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4100002:335</text:p>
          </table:table-cell>
          <table:covered-table-cell/>
          <table:table-cell office:value-type="float" office:value="596618.06000000006" table:style-name="ce20">
            <text:p>596618,0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120099.94" table:style-name="ce20">
            <text:p>119120099,9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31:9490</text:p>
          </table:table-cell>
          <table:covered-table-cell/>
          <table:table-cell office:value-type="float" office:value="59247.72" table:style-name="ce20">
            <text:p>59247,7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33:3085</text:p>
          </table:table-cell>
          <table:covered-table-cell/>
          <table:table-cell office:value-type="float" office:value="59724.72" table:style-name="ce20">
            <text:p>59724,7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2293560.699999999" table:style-name="ce20">
            <text:p>22293560,7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7034:319</text:p>
          </table:table-cell>
          <table:covered-table-cell/>
          <table:table-cell office:value-type="float" office:value="2235651" table:style-name="ce20">
            <text:p>2235651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7034:320</text:p>
          </table:table-cell>
          <table:covered-table-cell/>
          <table:table-cell office:value-type="float" office:value="571599" table:style-name="ce20">
            <text:p>571599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56:224</text:p>
          </table:table-cell>
          <table:covered-table-cell/>
          <table:table-cell office:value-type="float" office:value="1279190.6399999999" table:style-name="ce20">
            <text:p>1279190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56:225</text:p>
          </table:table-cell>
          <table:covered-table-cell/>
          <table:table-cell office:value-type="float" office:value="935305.4" table:style-name="ce20">
            <text:p>935305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2001:17</text:p>
          </table:table-cell>
          <table:covered-table-cell/>
          <table:table-cell office:value-type="float" office:value="852379.16" table:style-name="ce20">
            <text:p>852379,1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24002:39</text:p>
          </table:table-cell>
          <table:covered-table-cell/>
          <table:table-cell office:value-type="float" office:value="260298.78" table:style-name="ce20">
            <text:p>260298,7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2017:1883</text:p>
          </table:table-cell>
          <table:covered-table-cell/>
          <table:table-cell office:value-type="float" office:value="1284713.68" table:style-name="ce20">
            <text:p>1284713,6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2017:1884</text:p>
          </table:table-cell>
          <table:covered-table-cell/>
          <table:table-cell office:value-type="float" office:value="1289967.33" table:style-name="ce20">
            <text:p>1289967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2013:1133</text:p>
          </table:table-cell>
          <table:covered-table-cell/>
          <table:table-cell office:value-type="float" office:value="65354.64" table:style-name="ce20">
            <text:p>65354,6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9051:25</text:p>
          </table:table-cell>
          <table:covered-table-cell/>
          <table:table-cell office:value-type="float" office:value="664432.1" table:style-name="ce20">
            <text:p>664432,1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1004:1</text:p>
          </table:table-cell>
          <table:covered-table-cell/>
          <table:table-cell office:value-type="float" office:value="511124.9" table:style-name="ce20">
            <text:p>511124,9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22005:28</text:p>
          </table:table-cell>
          <table:covered-table-cell/>
          <table:table-cell office:value-type="float" office:value="412373.56" table:style-name="ce20">
            <text:p>412373,5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36:34:0607026:467</text:p>
          </table:table-cell>
          <table:covered-table-cell/>
          <table:table-cell office:value-type="float" office:value="6204848.9500000002" table:style-name="ce22">
            <text:p>6204848,9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5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50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3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7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7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5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4303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2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2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3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6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00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0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0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09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4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4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4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4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4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4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7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47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1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3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4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4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400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40000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40001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4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44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440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4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9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9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2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2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2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21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4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4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4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4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4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4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4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4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4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4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4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45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4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4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4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4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4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4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5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6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2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3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1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012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102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16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16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3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2004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2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20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3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2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2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90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8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8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1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3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3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39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39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00000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000000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000000:6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000000:6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000000:7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000000:7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000000:7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000000:7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000000:7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7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07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0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13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5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7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6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6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6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6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6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16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16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1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6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6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6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6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6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6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601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601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601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6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6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6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6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6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6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6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6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6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6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6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6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6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6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6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6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6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6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6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6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6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6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6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6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6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6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6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6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6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6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60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601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601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601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601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6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601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6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6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60101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6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601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601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1601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160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16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160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1601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16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60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601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601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6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6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16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601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601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6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6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6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16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1601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1601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1601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1601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1601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601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601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1601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1601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1601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1601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160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16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16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6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6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601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6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6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6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6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6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601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601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601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6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601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601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601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6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6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6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16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16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16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1601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16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1601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16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16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16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601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601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60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6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6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6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601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601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601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601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601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601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16010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16010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1601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1601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1601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601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601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1601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1601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1601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1601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1601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1601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601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601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601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601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6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601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6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6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6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6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6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1601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1601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1601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16010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60102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60102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60102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6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6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601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16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601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601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601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601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1601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1601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16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16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1601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16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16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16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16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1601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16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1601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16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1601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1601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16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16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160103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160103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160103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1601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160103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160103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160103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1601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60103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60103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60103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601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160103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160103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160103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160103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160103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160103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160103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160103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160103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160103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160103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1601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160103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16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19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19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1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19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19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19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19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19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19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19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19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19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19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19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19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19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19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1901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1901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19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1901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19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19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19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19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19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19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19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19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19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19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19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9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9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19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19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19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19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9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901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901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9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9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9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9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9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9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9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9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9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9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9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9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9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9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9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9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9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9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9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9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901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901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9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9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901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90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901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9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9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9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1901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19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19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1901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1901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19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19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19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19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19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19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19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19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19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19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19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19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1901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1901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19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19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19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19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19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19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19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19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1901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19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19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19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19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9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0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0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001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001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0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0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001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0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001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0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101001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6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6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6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6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6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6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6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6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6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601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6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6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6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6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6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6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6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6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6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6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6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6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6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6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6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6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6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6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6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6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601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6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60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6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6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6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6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6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6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601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6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601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6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6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6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6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6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6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6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6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6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6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601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6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601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601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6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6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6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601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601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6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6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601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601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60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6010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6010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6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6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601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601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6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6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601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6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601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601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601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601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601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601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601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601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601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60104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601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601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6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601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601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601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601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601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601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6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601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601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601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601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30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3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400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0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0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0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0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0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0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0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0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0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0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0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0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0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0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001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001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0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0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0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0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0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0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0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001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001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001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001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0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0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0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0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0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001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0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0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0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0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0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0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0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0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0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0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0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001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001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0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001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001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001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001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001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001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0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0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0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0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0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0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0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001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0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0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001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0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001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001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0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001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0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0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0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0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0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0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0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0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0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001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001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0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0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0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0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0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001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001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001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0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0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0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0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0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0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001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001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0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0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001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001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0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0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001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001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001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001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001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001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001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001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001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001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001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001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001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001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001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0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0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0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001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0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001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001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001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0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001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0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0010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0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001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001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0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0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0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0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001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0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001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0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0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0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001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0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0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0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0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0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0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0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0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001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0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001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001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001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001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001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0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0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001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001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001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0010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001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001019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0010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001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0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001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001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001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0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0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001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001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0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001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0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001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001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001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001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001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0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0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0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0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001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00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001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0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0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0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001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0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001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00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0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0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0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001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0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001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001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001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0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001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001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0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0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0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0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001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0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001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001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0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0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0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0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001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0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0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0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0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0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0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0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001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001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001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00102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001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001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0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00102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001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0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0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0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0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0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0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00102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001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0010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0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0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0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0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0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0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0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00102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00102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0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0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3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31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3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3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3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3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3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3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3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3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3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3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3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400007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400007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4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4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400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4000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4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40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400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400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400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400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4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4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5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1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24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24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24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24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24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2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424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424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42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42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42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424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424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424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2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24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24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424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424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424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424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424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424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424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424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424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424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424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424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42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42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424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424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42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42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42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424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542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424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425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500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501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020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02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18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3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7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8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8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8:01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8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8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8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8:0100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8:01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8:03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8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8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8:0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8:05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8:0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8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8:0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8:0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8:0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8:0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8:0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8:0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8:0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8:05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8:0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8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8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8:3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8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8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8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8:4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27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0000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01000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01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0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0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06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12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2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3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59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2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2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2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1:2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1:4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8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8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85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85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01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05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05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05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05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09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1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24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3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3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0101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0104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18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1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19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19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0000000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0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1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4:1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4:1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4:1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4:1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4:1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4:1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4:1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4:1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4:17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4:2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4:2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4:5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4:55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4:5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4:55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4:55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4:55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4:55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4:5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4:55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4:5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4:7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4:80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8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0000000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0000000:14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05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40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26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27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27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7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8:11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67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6:1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6:37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7:0000000:7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7:0000000:7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7:0011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7:0012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7:03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7:064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7:0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7:076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7:09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9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20008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190006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190006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190006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19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19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2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4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62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6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6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6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6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6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6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6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6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6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6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6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6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6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6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6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6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6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6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6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6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6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6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6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6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6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6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6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6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6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6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6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6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6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6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65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65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65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65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65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660003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6600033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660003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660003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6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67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81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8300017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8300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309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309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31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2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4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42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462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9:01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9:0103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9:01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9:01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9:010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0104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0104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0104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0104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0104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0104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0104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0104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0104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0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9:7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2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382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4000005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4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410001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4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2:010007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2:010009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2:4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3:0002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000000:43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408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41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703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90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90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1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1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2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2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3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802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902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9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5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52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1007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1007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1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5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9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15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48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48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48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48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48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48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5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5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5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5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5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21">
            <text:p>1317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7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D41671C2A5BBF994FF81ACFAC3F9385D62E609C2877B7ACE65995AEF8918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25T12:20:58Z</meta:creation-date>
    <dc:date>2024-11-25T12:20:59Z</dc:date>
  </office:meta>
</office:document-meta>
</file>